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/>
    </style:style>
    <style:style style:name="T3" style:parent-style-name="Domyślnaczcionkaakapitu" style:family="text">
      <style:text-properties style:font-name="Arial" style:font-name-complex="Arial" fo:font-size="10pt" style:font-size-asian="10pt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Nagłówek1" style:family="paragraph">
      <style:paragraph-properties fo:margin-left="0.3937in" fo:text-indent="-0.3937in">
        <style:tab-stops>
          <style:tab-stop style:type="left" style:position="1.3784in"/>
        </style:tab-stops>
      </style:paragraph-properties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4pt" style:font-size-asian="14pt"/>
    </style:style>
    <style:style style:name="T11" style:parent-style-name="Domyślnaczcionkaakapitu" style:family="text">
      <style:text-properties style:font-name="Arial" style:font-name-complex="Arial" fo:font-size="14pt" style:font-size-asian="14pt"/>
    </style:style>
    <style:style style:name="P12" style:parent-style-name="Standard" style:family="paragraph">
      <style:text-properties style:font-name="Arial" style:font-name-complex="Arial" fo:font-size="14pt" style:font-size-asian="14pt"/>
    </style:style>
    <style:style style:name="P13" style:parent-style-name="Textbodyindent" style:family="paragraph">
      <style:text-properties style:font-name="Arial" style:font-name-complex="Arial"/>
    </style:style>
    <style:style style:name="P14" style:parent-style-name="Textbodyindent" style:family="paragraph">
      <style:text-properties style:font-name="Arial" style:font-name-complex="Arial"/>
    </style:style>
    <style:style style:name="P15" style:parent-style-name="Textbodyindent" style:family="paragraph">
      <style:text-properties style:font-name="Arial" style:font-name-complex="Arial"/>
    </style:style>
    <style:style style:name="P16" style:parent-style-name="Textbodyindent" style:family="paragraph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 fo:font-weight="bold" style:font-weight-asian="bold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P22" style:parent-style-name="Textbodyindent" style:family="paragraph">
      <style:text-properties style:font-name="Arial" style:font-name-complex="Arial"/>
    </style:style>
    <style:style style:name="P23" style:parent-style-name="Textbodyindent" style:family="paragraph">
      <style:text-properties style:font-name="Arial" style:font-name-complex="Arial"/>
    </style:style>
    <style:style style:name="P24" style:parent-style-name="Textbodyindent" style:family="paragraph">
      <style:text-properties style:font-name="Arial" style:font-name-complex="Arial"/>
    </style:style>
    <style:style style:name="P25" style:parent-style-name="Textbodyindent" style:family="paragraph">
      <style:paragraph-properties fo:text-indent="0in"/>
      <style:text-properties style:font-name="Arial" style:font-name-complex="Arial"/>
    </style:style>
    <style:style style:name="P26" style:parent-style-name="Textbodyindent" style:family="paragraph">
      <style:paragraph-properties fo:text-indent="0in"/>
      <style:text-properties style:font-name="Arial" style:font-name-complex="Arial"/>
    </style:style>
    <style:style style:name="P27" style:parent-style-name="Textbodyindent" style:family="paragraph">
      <style:text-properties style:font-name="Arial" style:font-name-complex="Arial"/>
    </style:style>
    <style:style style:name="P28" style:parent-style-name="Textbodyindent" style:family="paragraph">
      <style:text-properties style:font-name="Arial" style:font-name-complex="Arial"/>
    </style:style>
    <style:style style:name="P29" style:parent-style-name="Textbodyindent" style:family="paragraph">
      <style:text-properties style:font-name="Arial" style:font-name-complex="Arial"/>
    </style:style>
    <style:style style:name="P30" style:parent-style-name="Textbodyindent" style:family="paragraph">
      <style:text-properties style:font-name="Arial" style:font-name-complex="Arial"/>
    </style:style>
    <style:style style:name="P31" style:parent-style-name="Textbodyindent" style:family="paragraph">
      <style:text-properties style:font-name="Arial" style:font-name-complex="Arial"/>
    </style:style>
    <style:style style:name="P32" style:parent-style-name="Textbodyindent" style:family="paragraph">
      <style:text-properties style:font-name="Arial" style:font-name-complex="Arial"/>
    </style:style>
    <style:style style:name="P33" style:parent-style-name="Textbodyindent" style:family="paragraph">
      <style:text-properties style:font-name="Arial" style:font-name-complex="Arial"/>
    </style:style>
    <style:style style:name="P34" style:parent-style-name="Textbodyindent" style:family="paragraph">
      <style:text-properties style:font-name="Arial" style:font-name-complex="Arial"/>
    </style:style>
    <style:style style:name="P35" style:parent-style-name="Textbodyindent" style:family="paragraph">
      <style:text-properties style:font-name="Arial" style:font-name-complex="Arial"/>
    </style:style>
    <style:style style:name="P36" style:parent-style-name="Textbodyindent" style:family="paragraph">
      <style:text-properties style:font-name="Arial" style:font-name-complex="Arial"/>
    </style:style>
    <style:style style:name="P37" style:parent-style-name="Textbodyindent" style:family="paragraph">
      <style:text-properties style:font-name="Arial" style:font-name-complex="Arial"/>
    </style:style>
    <style:style style:name="P38" style:parent-style-name="Textbodyindent" style:family="paragraph">
      <style:paragraph-properties fo:margin-left="0.25in" fo:text-indent="0in">
        <style:tab-stops/>
      </style:paragraph-properties>
      <style:text-properties style:font-name="Arial" style:font-name-complex="Arial"/>
    </style:style>
    <style:style style:name="P39" style:parent-style-name="Textbodyindent" style:family="paragraph">
      <style:paragraph-properties fo:text-indent="0in"/>
      <style:text-properties style:font-name="Arial" style:font-name-complex="Arial"/>
    </style:style>
    <style:style style:name="P40" style:parent-style-name="Textbodyindent" style:family="paragraph">
      <style:paragraph-properties fo:text-indent="0in"/>
      <style:text-properties style:font-name="Arial" style:font-name-complex="Arial"/>
    </style:style>
    <style:style style:name="P41" style:parent-style-name="Textbodyindent" style:family="paragraph">
      <style:paragraph-properties fo:text-indent="0in"/>
      <style:text-properties style:font-name="Arial" style:font-name-complex="Arial"/>
    </style:style>
    <style:style style:name="P42" style:parent-style-name="Textbodyindent" style:family="paragraph">
      <style:paragraph-properties fo:text-indent="0in"/>
      <style:text-properties style:font-name="Arial" style:font-name-complex="Arial"/>
    </style:style>
    <style:style style:name="P4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44" style:parent-style-name="Normalny" style:family="paragraph">
      <style:text-properties style:font-name="Arial" style:font-name-complex="Arial" fo:font-size="12pt" style:font-size-asian="12pt" style:font-size-complex="12pt"/>
    </style:style>
    <style:style style:name="P45" style:parent-style-name="Normalny" style:family="paragraph">
      <style:text-properties style:font-name="Arial" style:font-name-complex="Arial" fo:font-size="12pt" style:font-size-asian="12pt" style:font-size-complex="12pt"/>
    </style:style>
    <style:style style:name="P4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4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48" style:parent-style-name="Normalny" style:family="paragraph">
      <style:text-properties style:font-name="Arial" style:font-name-complex="Arial" fo:font-size="12pt" style:font-size-asian="12pt" style:font-size-complex="12pt"/>
    </style:style>
    <style:style style:name="P4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50" style:parent-style-name="Textbodyindent" style:family="paragraph">
      <style:paragraph-properties fo:text-indent="0in"/>
      <style:text-properties style:font-name="Arial" style:font-name-complex="Arial" style:font-size-complex="12pt"/>
    </style:style>
    <style:style style:name="P51" style:parent-style-name="Textbodyindent" style:family="paragraph">
      <style:paragraph-properties fo:text-indent="0.25in"/>
      <style:text-properties style:font-name="Arial" style:font-name-complex="Arial" style:font-size-complex="12pt"/>
    </style:style>
    <style:style style:name="P52" style:parent-style-name="Textbodyindent" style:family="paragraph">
      <style:paragraph-properties fo:text-indent="0.25in"/>
      <style:text-properties style:font-name="Arial" style:font-name-complex="Arial"/>
    </style:style>
    <style:style style:name="P53" style:parent-style-name="Textbodyindent" style:family="paragraph">
      <style:paragraph-properties fo:text-indent="0.25in"/>
      <style:text-properties style:font-name="Arial" style:font-name-complex="Arial"/>
    </style:style>
    <style:style style:name="P54" style:parent-style-name="Textbodyindent" style:family="paragraph">
      <style:paragraph-properties fo:text-indent="0.25in"/>
      <style:text-properties style:font-name="Arial" style:font-name-complex="Arial"/>
    </style:style>
    <style:style style:name="P55" style:parent-style-name="Textbodyindent" style:family="paragraph">
      <style:paragraph-properties fo:text-indent="0.25in"/>
      <style:text-properties style:font-name="Arial" style:font-name-complex="Arial"/>
    </style:style>
    <style:style style:name="P56" style:parent-style-name="Textbodyindent" style:family="paragraph">
      <style:paragraph-properties fo:text-indent="0in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complex="Arial"/>
    </style:style>
    <style:style style:name="P62" style:parent-style-name="Textbodyindent" style:family="paragraph">
      <style:text-properties style:font-name="Arial" style:font-name-complex="Arial"/>
    </style:style>
    <style:style style:name="P63" style:parent-style-name="Textbodyindent" style:family="paragraph">
      <style:paragraph-properties fo:text-indent="0in"/>
      <style:text-properties style:font-name="Arial" style:font-name-complex="Arial"/>
    </style:style>
    <style:style style:name="P64" style:parent-style-name="Textbodyindent" style:family="paragraph">
      <style:text-properties style:font-name="Arial" style:font-name-complex="Arial"/>
    </style:style>
    <style:style style:name="P65" style:parent-style-name="Textbodyindent" style:family="paragraph">
      <style:text-properties style:font-name="Arial" style:font-name-complex="Arial"/>
    </style:style>
    <style:style style:name="P66" style:parent-style-name="Textbodyindent" style:family="paragraph">
      <style:paragraph-properties fo:margin-left="0.2958in" fo:text-indent="-0.2958in">
        <style:tab-stops/>
      </style:paragraph-properties>
      <style:text-properties style:font-name="Arial" style:font-name-complex="Arial"/>
    </style:style>
    <style:style style:name="P67" style:parent-style-name="Textbodyindent" style:family="paragraph">
      <style:paragraph-properties fo:margin-left="0.2958in" fo:text-indent="-0.2958in">
        <style:tab-stops/>
      </style:paragraph-properties>
      <style:text-properties style:font-name="Arial" style:font-name-complex="Arial"/>
    </style:style>
    <style:style style:name="P68" style:parent-style-name="Textbodyindent" style:family="paragraph">
      <style:text-properties style:font-name="Arial" style:font-name-complex="Arial"/>
    </style:style>
    <style:style style:name="P69" style:parent-style-name="Textbodyindent" style:family="paragraph">
      <style:text-properties style:font-name="Arial" style:font-name-complex="Arial"/>
    </style:style>
    <style:style style:name="P70" style:parent-style-name="Textbodyindent" style:family="paragraph">
      <style:text-properties style:font-name="Arial" style:font-name-complex="Arial"/>
    </style:style>
    <style:style style:name="P71" style:parent-style-name="Textbodyindent" style:family="paragraph">
      <style:text-properties style:font-name="Arial" style:font-name-complex="Arial"/>
    </style:style>
    <style:style style:name="P72" style:parent-style-name="Textbodyindent" style:family="paragraph">
      <style:text-properties style:font-name="Arial" style:font-name-complex="Arial"/>
    </style:style>
    <style:style style:name="P73" style:parent-style-name="Textbodyindent" style:family="paragraph"/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complex="Arial" fo:font-weight="bold" style:font-weight-asian="bold"/>
    </style:style>
    <style:style style:name="T77" style:parent-style-name="Domyślnaczcionkaakapitu" style:family="text">
      <style:text-properties style:font-name="Arial" style:font-name-complex="Arial"/>
    </style:style>
    <style:style style:name="P78" style:parent-style-name="Textbodyindent" style:family="paragraph">
      <style:text-properties style:font-name="Arial" style:font-name-complex="Arial"/>
    </style:style>
    <style:style style:name="P79" style:parent-style-name="Textbodyindent" style:family="paragraph">
      <style:text-properties style:font-name="Arial" style:font-name-complex="Arial"/>
    </style:style>
    <style:style style:name="P80" style:parent-style-name="Textbodyindent" style:family="paragraph">
      <style:text-properties style:font-name="Arial" style:font-name-complex="Arial"/>
    </style:style>
    <style:style style:name="P81" style:parent-style-name="Textbodyindent" style:family="paragraph">
      <style:paragraph-properties fo:text-indent="0in"/>
      <style:text-properties style:font-name="Arial" style:font-name-complex="Arial"/>
    </style:style>
    <style:style style:name="P82" style:parent-style-name="Textbodyindent" style:family="paragraph">
      <style:paragraph-properties fo:text-indent="0in"/>
      <style:text-properties style:font-name="Arial" style:font-name-complex="Arial"/>
    </style:style>
    <style:style style:name="P83" style:parent-style-name="Textbodyindent" style:family="paragraph">
      <style:paragraph-properties fo:text-indent="0in"/>
      <style:text-properties style:font-name="Arial" style:font-name-complex="Arial"/>
    </style:style>
    <style:style style:name="P84" style:parent-style-name="Textbodyindent" style:family="paragraph">
      <style:paragraph-properties fo:text-indent="0in"/>
      <style:text-properties style:font-name="Arial" style:font-name-complex="Arial"/>
    </style:style>
    <style:style style:name="P85" style:parent-style-name="Textbodyindent" style:family="paragraph">
      <style:paragraph-properties fo:text-indent="0in"/>
      <style:text-properties style:font-name="Arial" style:font-name-complex="Arial"/>
    </style:style>
    <style:style style:name="P86" style:parent-style-name="Textbodyindent" style:family="paragraph">
      <style:paragraph-properties fo:text-indent="0in"/>
      <style:text-properties style:font-name="Arial" style:font-name-complex="Arial"/>
    </style:style>
    <style:style style:name="P87" style:parent-style-name="Textbodyindent" style:family="paragraph">
      <style:paragraph-properties fo:margin-left="0.25in" fo:text-indent="0in">
        <style:tab-stops/>
      </style:paragraph-properties>
      <style:text-properties style:font-name="Arial" style:font-name-complex="Arial"/>
    </style:style>
    <style:style style:name="P88" style:parent-style-name="Textbodyindent" style:family="paragraph">
      <style:paragraph-properties fo:margin-left="0.25in" fo:text-indent="0in">
        <style:tab-stops/>
      </style:paragraph-properties>
      <style:text-properties style:font-name="Arial" style:font-name-complex="Arial"/>
    </style:style>
    <style:style style:name="P89" style:parent-style-name="Textbodyindent" style:family="paragraph">
      <style:paragraph-properties fo:margin-left="0.25in" fo:text-indent="0.2416in">
        <style:tab-stops/>
      </style:paragraph-properties>
      <style:text-properties style:font-name="Arial" style:font-name-complex="Arial"/>
    </style:style>
    <style:style style:name="P90" style:parent-style-name="Textbodyindent" style:family="paragraph">
      <style:paragraph-properties fo:margin-left="0.25in" fo:text-indent="0in">
        <style:tab-stops/>
      </style:paragraph-properties>
      <style:text-properties style:font-name="Arial" style:font-name-complex="Arial"/>
    </style:style>
    <style:style style:name="P91" style:parent-style-name="Textbodyindent" style:family="paragraph">
      <style:paragraph-properties fo:margin-left="0.2958in" fo:text-indent="-0.0986in">
        <style:tab-stops/>
      </style:paragraph-properties>
      <style:text-properties style:font-name="Arial" style:font-name-complex="Arial"/>
    </style:style>
    <style:style style:name="P92" style:parent-style-name="Textbodyindent" style:family="paragraph">
      <style:paragraph-properties fo:margin-left="0.25in" fo:text-indent="-0.0527in">
        <style:tab-stops/>
      </style:paragraph-properties>
      <style:text-properties style:font-name="Arial" style:font-name-complex="Arial"/>
    </style:style>
    <style:style style:name="P93" style:parent-style-name="Textbodyindent" style:family="paragraph">
      <style:paragraph-properties fo:margin-left="0.25in" fo:text-indent="-0.0527in">
        <style:tab-stops/>
      </style:paragraph-properties>
      <style:text-properties style:font-name="Arial" style:font-name-complex="Arial"/>
    </style:style>
    <style:style style:name="P94" style:parent-style-name="Textbodyindent" style:family="paragraph">
      <style:paragraph-properties fo:margin-left="0.25in" fo:text-indent="-0.0527in">
        <style:tab-stops/>
      </style:paragraph-properties>
      <style:text-properties style:font-name="Arial" style:font-name-complex="Arial"/>
    </style:style>
    <style:style style:name="P95" style:parent-style-name="Textbodyindent" style:family="paragraph">
      <style:paragraph-properties fo:margin-left="0.25in" fo:text-indent="-0.0527in">
        <style:tab-stops/>
      </style:paragraph-properties>
      <style:text-properties style:font-name="Arial" style:font-name-complex="Arial"/>
    </style:style>
    <style:style style:name="P96" style:parent-style-name="Textbodyindent" style:family="paragraph">
      <style:paragraph-properties fo:margin-left="0.25in" fo:text-indent="-0.0527in">
        <style:tab-stops/>
      </style:paragraph-properties>
      <style:text-properties style:font-name="Arial" style:font-name-complex="Arial"/>
    </style:style>
    <style:style style:name="P97" style:parent-style-name="Textbodyindent" style:family="paragraph">
      <style:paragraph-properties fo:margin-left="0.25in" fo:text-indent="-0.0527in">
        <style:tab-stops/>
      </style:paragraph-properties>
      <style:text-properties style:font-name="Arial" style:font-name-complex="Arial"/>
    </style:style>
    <style:style style:name="P98" style:parent-style-name="Textbodyindent" style:family="paragraph">
      <style:paragraph-properties fo:margin-left="0.25in" fo:text-indent="-0.0527in">
        <style:tab-stops/>
      </style:paragraph-properties>
      <style:text-properties style:font-name="Arial" style:font-name-complex="Arial"/>
    </style:style>
    <style:style style:name="P99" style:parent-style-name="Textbodyindent" style:family="paragraph">
      <style:paragraph-properties fo:margin-left="0.25in" fo:text-indent="-0.0527in">
        <style:tab-stops/>
      </style:paragraph-properties>
      <style:text-properties style:font-name="Arial" style:font-name-complex="Arial"/>
    </style:style>
    <style:style style:name="P100" style:parent-style-name="Textbodyindent" style:family="paragraph">
      <style:paragraph-properties fo:margin-left="0.25in" fo:text-indent="-0.0527in">
        <style:tab-stops/>
      </style:paragraph-properties>
      <style:text-properties style:font-name="Arial" style:font-name-complex="Arial"/>
    </style:style>
    <style:style style:name="P101" style:parent-style-name="Textbodyindent" style:family="paragraph">
      <style:paragraph-properties fo:text-indent="0in"/>
      <style:text-properties style:font-name="Arial" style:font-name-complex="Arial"/>
    </style:style>
    <style:style style:name="P102" style:parent-style-name="Standard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2"><text:s text:c="86"/></text:span><text:span text:style-name="T3"><text:s text:c="12"/>Żary, 26. 11. 2019</text:span></text:h>
      <text:p text:style-name="P4"/>
      <text:h text:style-name="P5" text:outline-level="1"><text:span text:style-name="T6"><text:s text:c="18"/></text:span><text:span text:style-name="T7">KONCEPCJA <text:s/>FUNKCJONOWANIA<text:s/></text:span><text:span text:style-name="T8"><text:s text:c="80"/></text:span><text:span text:style-name="T9">Muzeum Pogranicza Śląsko-Łużyckiego w Żarach</text:span></text:h>
      <text:p text:style-name="Standard"><text:span text:style-name="T10"><text:s text:c="41"/></text:span><text:span text:style-name="T11"><text:s/>w latach 2020 - 2026</text:span></text:p>
      <text:p text:style-name="P12"/>
      <text:p text:style-name="P13">Muzeum Pogranicza Śląsko-Łużyckiego w Żarach jest samorządową instytucją kultury powołaną do działania w 2013 roku ( Uchwała nr XXIV/21/13 <text:s text:c="18"/>z 26 lutego 2013r.) w celu ochrony i upowszechniania dóbr kultury, <text:s text:c="32"/>a w szczególności problematyki miasta i regionu historycznych Łużyc. <text:s text:c="92"/>Organizatorem Muzeum jest Gmina Żary o statusie miejskim,</text:p>
      <text:p text:style-name="P14"/>
      <text:p text:style-name="P15">PODSTAWY PRAWNE FUNKCJONOWANIA MUZEUM</text:p>
      <text:p text:style-name="P16"/>
      <text:p text:style-name="Textbodyindent"><text:span text:style-name="T17">Podstawą prawną funkcjonowania muzeów w Polsce jest Ustawa z dni</text:span><text:span text:style-name="T18">a <text:s text:c="16"/>21 listopada 1996 roku o muzeach</text:span><text:span text:style-name="T19"><text:s/></text:span><text:span text:style-name="T20">i uzupełniające ją rozporządzenia oraz <text:s text:c="30"/>w sprawach ogólnych Ustawa o organizowaniu i prowadzeniu działalności kulturalnej z dnia 25 października 1991 roku. <text:s text:c="20"/></text:span><text:span text:style-name="T21"><text:s text:c="34"/>Obie ustawy uzupełnione są <text:s/>szeregiem niższych rangą aktów normatywnych regulujących kompleksowe funkcjonowanie placówek kultury w tym, muzealnych.</text:span></text:p>
      <text:p text:style-name="P22">Dodatkowo w pracy Muzeum mają zastosowanie inne ustawy regulujące różnorodne sfery działalności i akty normatywne zabezpieczające i uzupełniające działalność placówki. Specyfikę naszego Muzeum normuje Statut nadany przez Radę Miasta Żary. <text:s text:c="91"/><text:s text:c="47"/>W Muzeum obowiązują wewnętrzne Zarządzenia, Regulaminy i Instrukcje dotyczące specyfiki położenia obiektu i organizacji wewnętrznej wynikającej <text:s text:c="23"/>z możliwości finansowych i kadrowych oraz<text:s/>dotyczących spraw ochrony obiektu <text:s text:c="17"/>i danych osobowych. Muzeum zarządza Wieża Wartowniczą, która została oddana w użyczenie i od listopada 2019 r udostępniona jest zwiedzającym.<text:s/></text:p>
      <text:p text:style-name="P23"/>
      <text:p text:style-name="P24">USTAWOWE I STATUTOWE CELE MUZEUM I <text:s/>ICH REALIZACJA</text:p>
      <text:p text:style-name="P25"/>
      <text:p text:style-name="P26">Do podstawowych zadań Muzeum Pogranicza Śląsko – Łużyckiego w Żarach należy:</text:p>
      <text:list text:style-name="WWNum3">
        <text:list-item text:start-value="1">
          <text:p text:style-name="P27">Gromadzenie dóbr kultury, informacji <text:s/>i materiałów dokumentacyjnych związanych <text:s text:c="9"/>z miastem i rejonem w różnych okresach historii.</text:p>
        </text:list-item>
        <text:list-item>
          <text:p text:style-name="P28">Katalogowanie i opracowywanie muzealiów oraz ich przechowywanie <text:s text:c="34"/>i magazynowanie, zabezpieczanie i konserwacja.</text:p>
        </text:list-item>
        <text:list-item>
          <text:p text:style-name="P29">Uzupełnianie i rozbudowa zbiorów drogą zakupów, przydziałów i darowizn oraz <text:s/>depozytów.</text:p>
        </text:list-item>
        <text:list-item>
          <text:p text:style-name="P30">Organizowanie wystaw czasowych. Zapewnienie warunków ich zwiedzania.</text:p>
        </text:list-item>
        <text:list-item>
          <text:p text:style-name="P31">Prowadzenie działalności edukacyjnej i wychowawczej, wspólnie z placówkami oświatowymi miasta i rejonu. Udostępnianie zbiorów do celów edukacyjnych <text:s text:c="19"/>i naukowych.</text:p>
        </text:list-item>
        <text:list-item>
          <text:p text:style-name="P32">Współdziałanie i współpraca z instytucjami, szkołami, organizacjami <text:s text:c="8"/><text:s text:c="28"/>i stowarzyszeniami o zbliżonych celach działania.</text:p>
        </text:list-item>
        <text:list-item>
          <text:p text:style-name="P33">Wspieranie i popularyzowanie działalności artystycznej i kulturalnej.</text:p>
        </text:list-item>
        <text:list-item>
          <text:p text:style-name="P34">Opracowywanie i publikowanie wydawnictw związanych z działalnością Muzeum.</text:p>
        </text:list-item>
        <text:list-item>
          <text:p text:style-name="P35">Pozyskiwanie funduszy na działalność drogą sprzedaży wydawnictw, biletów wstępu, darowizn i usług przewodnickich.</text:p>
        </text:list-item>
        <text:list-item>
          <text:p text:style-name="P36">Prowadzenie specjalistycznej biblioteki.</text:p>
        </text:list-item>
        <text:list-item>
          <text:p text:style-name="P37">Realizacja działań dotyczących adaptacji budynku na cele Muzeum.</text:p>
        </text:list-item>
      </text:list>
      <text:p text:style-name="P38"/>
      <text:p text:style-name="P39"><text:s text:c="22"/></text:p>
      <text:soft-page-break/>
      <text:p text:style-name="P40"><text:s text:c="34"/>BAZA LOKALOWA I MATERIAŁOWA</text:p>
      <text:p text:style-name="P41"/>
      <text:p text:style-name="P42"/>
      <text:p text:style-name="P43"><text:tab/>Proponowana przeze mnie Koncepcja funkcjonowania Muzeum w latach 2020 – 2026 oparta jest na dotychczasowych doświadczeniach. Zakłada kontynuację <text:s/>działalności remontowej, administracyjnej oraz merytorycznej i metodycznej<text:s/><text:s text:c="26"/>w organizowaniu i prowadzeniu pracy wystawienniczej i edukacyjno - wychowawczej. <text:s text:c="30"/>Muzeum otrzymało budynek na swoją siedzibę w Użyczenie na czas nieoznaczony 20.05.2014 roku. Budynek znajduje się na działce nr 389 o <text:s/>powierzchni 0,1924 ha (1924m²), w tym budynek zajmuje ok. 300m² i teren utwardzony ok. 410m², <text:s text:c="27"/>a pozostała cześć to teren zielony. Oszacowana <text:s/>w 2014 roku wartość budynku wynosiła 618.080 PLN i terenu 371.370 PLN.<text:s/>Działka jest ogrodzona kamiennym murem w którym są: metalowa brama wjazdowa i barokowa (datowana na 1733 rok) ceglana brama z metalowymi wrotami. Budynek jest w stanie ogólnym dobrym, po kapitalnym remoncie parteru (ok.279m²) i I pietra (ok152m²). <text:s/>Na tych<text:s/>poziomach zostały wyremontowane sanitariaty, podłogi i wymieniona instalacja elektryczna.<text:s/></text:p>
      <text:p text:style-name="P44">Do remontu i adaptacji pozostały dwa strychy o powierzchniach ok.150 m² i 127m² <text:s/>oraz piwnice budynku o powierzchni ok. 240m²<text:s/></text:p>
      <text:p text:style-name="P45">W budynku są wszystkie niezbędne instalacje dotyczące prawidłowego <text:s text:c="34"/>i bezpiecznego funkcjonowania placówki. <text:s text:c="70"/>Instalacja elektryczna została wymieniona i spełnia współczesne wymogi, aktualne są wszystkie jej badania i certyfikaty urządzeń. Oświetlenie jest w systemie LED <text:s/>- lampy energooszczędne. <text:s text:c="102"/>Instalacja odgromowa jest sprawna i ma aktualne<text:s/>badania techniczne. <text:s text:c="24"/>Budynek podłączony jest do miejskiej sieci ciepłowniczej z nową instalacją CO, wcześniejszy system z piecem węglowym został zlikwidowany. <text:s text:c="34"/>Instalacja wodna jest nowa, a kanalizacyjna częściowo wymieniona, ale sprawna. <text:s/>Na kapitalny remont oczekują toalety w piwnicy. <text:s text:c="61"/>Wody opadowe z dachu i terenu utwardzonego są oddzielone od systemu kanalizacyjnego i odprowadzane do systemu burzowego.</text:p>
      <text:p text:style-name="P46">W budynku dla bezpieczeństwa ludzi, obiektu i zbiorów funkcjonują systemy: <text:s text:c="17"/>p.poż. – hydrantowy i czujniki dymu, monitoringu wizualnego (terenu i wnętrza) <text:s text:c="20"/>i czujniki ruchu. Na poszczególnych kondygnacjach zamontowane są drzwi ppoż. <text:s text:c="9"/>i antywłamaniowe z atestowanymi zamkami. W oknach piwnicy (stałe) i parteru zamontowane są stalowe kraty (otwierane). <text:s text:c="69"/>Drzwi wejściowe główne są także zabezpieczone kratą.</text:p>
      <text:p text:style-name="P47">W obiekcie funkcjonuje instalacja telefoniczna i internetowa.</text:p>
      <text:p text:style-name="P48">Muzeum otrzymało 21.10.2015 roku w Użyczenie Wieżę Wartowniczą o wartości szacunkowej 354.000 PLN z działką nr 357, po obrysie Wieży, wartości 7.800 PLN <text:s text:c="16"/>i powierzchni 0,0078 ha. <text:s text:c="96"/>W latach 2018 - 2019 prowadzone były prace przygotowawcze do realizacji projektu zagospodarowania Wieży na potrzeby ruchu turystycznego ze środków zewnętrznych. Zadanie to zostało zrealizowane i od listopada 2019 roku Wieża udostępniona jest zwiedzającym, z wystawą o systemie obronnym miasta. W Wieży została założona instalacja alarmowa i przeciwpożarowa oraz podłączony prąd. <text:s text:c="18"/><text:s text:c="94"/>Wyposażenie Muzeum w sprzęt komputerowy i audiowizalny jest właściwe, zabezpiecza dobre funkcjonowanie. Muzeum dysponuje odpowiednią ilością ekspozytorów do wystaw i pomocy dydaktycznych do prowadzenia zajęć.<text:s/></text:p>
      <text:p text:style-name="P49"><text:tab/>Planowane w najbliższym czasie prace remontowe obejmować będą adaptacje piwnic i dwóch strychów na potrzeby statutowe Muzeum. Projekt obejmował będzie remont i adaptację piwnic, przebudowę toalet, aranżację<text:s/>wnętrz, strychów, przełożenie i ocieplenie dachów oraz kompleksową obróbkę blacharską. Szczególnie piwnica pod starszą częścią budynku o wymiarach 16 x7 m doskonale nadaje się na działalność edukacyjną jak i wystawienniczą. <text:s text:c="32"/><text:s text:c="5"/><text:soft-page-break/>Projekt obejmował będzie wymianę stolarki okiennej i drzwiowej oraz instalacji elektrycznej. Osobnym elementem pozostaje zaprojektowanie i kompleksowe wykonanie oświetlenia ekspozycji piwnic i strychu. Z projektu wynikać będzie budowa stałej ekspozycji, po zakończeniu całościowych prac budowlanych i remontowych. Istotnym elementem pozostaje wymiana okien w całym budynku jako element termomodernizacja i malowanie elewacji zewnętrznej jako poprawa estetyki obiektu. Koniecznym jest także wykonanie podjazdu do budynku dla osób niepełnosprawnych ruchowo, budowa windy wewnętrznej, zniwelowanie progów i inne usprawnienia. <text:s text:c="53"/></text:p>
      <text:p text:style-name="P50">Wykonanie dokumentacji projektowej i kosztorysowej jest niezbędne do ubiegania się o fundusze zewnętrzne na realizację tego zadania. (PFRON)</text:p>
      <text:p text:style-name="P51"/>
      <text:p text:style-name="P52"/>
      <text:p text:style-name="P53">DZIAŁALNOŚĆ MERYTORYCZNA I METODYCZNA</text:p>
      <text:p text:style-name="P54"/>
      <text:p text:style-name="P55">Działalność zarówno związana z wykorzystaniem istniejących ekspozycji <text:s text:c="21"/>i założeń miejskich jak i prace wewnętrzne Muzeum muszą pełnić rolę<text:s/>kulturotwórczą dla całego środowiska lokalnego. W pracach tych szukał będę nowych i interaktywnych form przekazu i rozwiązań. Dotyczy to tematyki jak <text:s text:c="24"/>i sposobu dotarcia <text:s/>do różnych grup odbiorców i pozyskiwania środowisk do dalszego<text:s/>rozwoju placówki.</text:p>
      <text:p text:style-name="P56"><text:span text:style-name="T57"><text:tab/>Planowane ekspozycje w Muzeum wynikają ze Statutu. Związane są <text:s text:c="23"/>z historią, sztuką, archeologią i etnografią oraz przemysłem i wojskiem. Są jednak zależne od możliwości finansowych i wynikającego z tego tempa rozwo</text:span><text:span text:style-name="T58">ju Muzeum i pozyskiwania nowych eksponatów. Celowy więc, pozostaje prezentowanie monotematycznych wystaw czasowych nie tylko w Muzeum, ale we wszystkich obiektach kulturalnych, edukacyjnych i sportowych będących w dyspozycji miasta. Różnorodność tematyczna</text:span><text:span text:style-name="T59"><text:s/>ilość nowych wystaw wpłyną na wzrost liczby zwiedzających, wzrost zainteresowania i znaczenia Muzeum na kulturalnej mapie. Poszerzą wrażliwość poznawczą mieszkańców na zagadnienia regionalne, przede wszystkim historyczne i kulturowe. Spowodują utożsamiani</text:span><text:span text:style-name="T60">e się z miastem <text:s text:c="24"/>i rejonem. <text:s text:c="110"/>Obiekt Muzeum wraz z przyległym terenem i jego lokalizacja <text:s/>po adaptacji piwnic <text:s text:c="15"/></text:span><text:span text:style-name="T61"><text:s/>i strychów spełniać będą bieżące oczekiwania i potrzeby placówki. <text:s text:c="25"/>Istotną rolę odgrywać będą zajęcia na bazie ścieżki historycznej. <text:s text:c="43"/></text:span></text:p>
      <text:p text:style-name="P62">Realizację tworzenia i systematycznej rozbudowy historycznej problematyki rejonu należy powiązać z rozwojem funkcji kulturotwórczej muzeum i aktywizującej mieszkańców.</text:p>
      <text:p text:style-name="P63">Do głównych zamierzeń w tym zakresie zaliczam:</text:p>
      <text:list text:style-name="WWNum2">
        <text:list-item text:start-value="1">
          <text:p text:style-name="P64">Organizowanie wystaw tematycznych i okolicznościowych przy współpracy <text:s text:c="20"/>z innymi instytucjami kultury miasta i regionu, szkołami, stowarzyszeniami oraz osobami prywatnymi.</text:p>
        </text:list-item>
        <text:list-item>
          <text:p text:style-name="P65">Współdziałanie z placówkami muzealnymi w kraju i za granicą zajmującymi się <text:s/>problematyką <text:s/>regionalną w zakresie wspólnych zamierzeń, wymiany obiektów</text:p>
        </text:list-item>
      </text:list>
      <text:p text:style-name="P66"><text:s text:c="6"/>i wymiany informacji. Ważnym elementem staje się systemowa współpraca <text:s text:c="21"/>z placówkami niemieckimi.</text:p>
      <text:list text:style-name="WWNum2" text:continue-numbering="true">
        <text:list-item>
          <text:p text:style-name="P67">Organizowanie różnych form aktywizacji: festyny, konkursy, plenery, wycieczki, rajdy, prelekcje, konferencje, spotkania <text:s/>i widowiska oraz obchody rocznic i świąt państwowych z udziałem, weteranów, młodzieży i wojska oraz wydarzeń związanych z Muzeum.</text:p>
        </text:list-item>
        <text:list-item>
          <text:p text:style-name="P68">Organizowanie „Nocy Muzeów”. <text:s text:c="89"/>W maju, corocznie obchodzone są światowe dni kultury, między innymi związane <text:s text:c="30"/>z muzeami.</text:p>
        </text:list-item>
      </text:list>
      <text:p text:style-name="P69"/>
      <text:soft-page-break/>
      <text:list text:style-name="WWNum2" text:continue-numbering="true">
        <text:list-item>
          <text:p text:style-name="P70">Rozbudowanie ekspozycji interaktywnej w której mogą uczestniczyć zwiedzający, dotyczy to budowy makiet, modeli oraz możliwości bliskiego kontaktu z nimi. <text:s text:c="13"/><text:s/>Zakupy kiosków multimedialnych z różnymi prezentacjami, urządzeń audiowizualnych, fotogramów i zakup przewodników multimedialnych (palmtopów) z odpowiednim oprogramowaniem i informacjami dla zwiedzających.</text:p>
        </text:list-item>
        <text:list-item>
          <text:p text:style-name="P71">Zorganizowanie monotematycznych warsztatów, szczególnie z etnografii, dotyczących dawnego rzemiosła, (park, kioski, malowanie porcelany)</text:p>
        </text:list-item>
        <text:list-item>
          <text:p text:style-name="P72">Zorganizowanie pieszej trasy turystycznej na terenie miasta, oraz rowerowej po okolicy, rozbudowa oznakowania szlaków i miejsc godnych zwiedzenia.</text:p>
        </text:list-item>
        <text:list-item>
          <text:p text:style-name="P73"><text:span text:style-name="T74">Prowadzenie działalno</text:span><text:span text:style-name="T75">ści wydawniczej, folderów informacyjnych, pocztówek, map <text:s/></text:span><text:span text:style-name="T76"><text:s text:c="10"/></text:span><text:span text:style-name="T77">i planów oraz większych publikacji historycznych (książki, DVD, CD) i związanych <text:s text:c="15"/>z działalnością Muzeum.</text:span></text:p>
        </text:list-item>
        <text:list-item>
          <text:p text:style-name="P78">Rozwój biblioteki muzealnej i tworzenie lokalnego centrum informacji<text:s/>o obszarze zainteresowania Muzeum, szczególnie Łużyc. <text:s text:c="65"/>Opracowanie programu edukacyjnego dla szkół.</text:p>
        </text:list-item>
        <text:list-item>
          <text:p text:style-name="P79"><text:s/>Pozyskiwanie nowych muzealiów drogą zakupów, darowizn, poszukiwań <text:s text:c="24"/><text:s text:c="4"/>i depozytów od osób prywatnych i instytucji.</text:p>
        </text:list-item>
        <text:list-item>
          <text:p text:style-name="P80"><text:s/>We współpracy z Urzędem Miasta dalsze prowadzenie szerokiej akcji promocyjnej i informacyjnej o mieście i Muzeum oraz współpraca z turystycznymi biurami podróży w kraju i na terenie Niemiec. <text:s text:c="15"/><text:s text:c="202"/></text:p>
        </text:list-item>
      </text:list>
      <text:p text:style-name="P81"><text:tab/>Przedstawione kierunki działań należy skierować przede wszystkim do społeczności lokalnej, a zwłaszcza młodzieży. Przy ich realizacji konieczna jest współpraca ze środkami masowego przekazu, urzędami, szkołami, jednostkami wojskowymi, stowarzyszeniami i instytucjami działającymi w mieście i powiecie.</text:p>
      <text:p text:style-name="P82">Efektem winno być upowszechnianie wiedzy historycznej, pogłębianie poczucia dumy z regionu, jego historii i mieszkańców. W <text:s/>konsekwencji zbudowanie wizerunku Muzeum jako naszego, żarskiego.</text:p>
      <text:p text:style-name="P83">Szersze otwarcie placówki na mieszkańców powinno zaowocować <text:s/>wzrostem pozyskiwanych eksponatów i rozbudową ekspozycji i informacji.</text:p>
      <text:p text:style-name="P84">Muzeum nastawione będzie <text:s/>także na obsługę turystów zagranicznych. Ekspozycje opisane będą <text:s/>w językach angielskim i niemieckim. <text:s text:c="68"/><text:s text:c="19"/>W przyszłości zamierzam zorganizować dostęp dla osób niepełnosprawnych ruchowo do części wystaw i ekspozycje specjalne, między innymi dla osób niewidomych.</text:p>
      <text:p text:style-name="P85"><text:tab/>Fundusze na dodatkowe zamierzenia oraz organizowanie obchodów zamierzam pozyskiwać ze środków zewnętrznych, od sponsorów i ze specjalnych zleceń od instytucji i urzędów.</text:p>
      <text:p text:style-name="P86"/>
      <text:p text:style-name="P87"><text:s text:c="7"/>POLITYKA KADROWA – STRUKTURA ORGANIZACYJNA <text:s/></text:p>
      <text:p text:style-name="P88"/>
      <text:p text:style-name="P89">Statut Muzeum <text:s/>zakłada zakres gromadzonych zbiorów. Zakres ten <text:s text:c="23"/>i jego <text:s/>podział stanowi<text:s/>ilość działów funkcjonujących w placówce, które mogą <text:s text:c="22"/>i powinny być aktualizowane. Działy te wymagają merytorycznych pracowników <text:s text:c="23"/>w odpowiednich specjalnościach. W przypadku <text:s/>dynamicznego rozwoju należałoby zwiększać ich ilość.</text:p>
      <text:p text:style-name="P90">Obowiązujące przepisy wymuszają prowadzenie księgowości we właściwej formie oraz potrzebni będą pracownicy administracyjni i <text:s/>gospodarczy.</text:p>
      <text:p text:style-name="P91"><text:s text:c="7"/>Muzeum udostępnia <text:s/>swoje zbiory systemem ciągłym, także w soboty <text:s text:c="16"/>i niedziele<text:s/>oraz święta państwowe. <text:s/>Wstęp na wystawy jest bezpłatny. <text:s text:c="25"/>Prowadzimy sklep z wydawnictwami i pamiątkami dotyczącymi miasta i rejonu oraz punkt informacji.</text:p>
      <text:p text:style-name="P92"><text:tab/><text:tab/>Pozyskałem wykwalifikowaną kadrę, ze znajomością języków obcych.</text:p>
      <text:p text:style-name="P93"><text:s/>Wspierać<text:s/>i motywować ich do podnoszenia kwalifikacji ogólnych <text:s/>i językowych, refundując koszty szkoleń, systematycznie zwiększać ich wynagrodzenie<text:s/><text:soft-page-break/>dostosowując je do poziomu pracowników innych instytucji kultury funkcjonujących w mieście i wymogów prawa.</text:p>
      <text:p text:style-name="P94"><text:s text:c="7"/>W 2019 roku <text:s/>zatrudniam:</text:p>
      <text:p text:style-name="P95"><text:s/>- trzech pracowników merytorycznych, <text:s text:c="77"/>- Główną Księgową.</text:p>
      <text:p text:style-name="P96"><text:s/>- pracownika biurowego,</text:p>
      <text:p text:style-name="P97"><text:s/>- woźną muzealną,</text:p>
      <text:p text:style-name="P98"><text:s/>- konserwatora. <text:s text:c="39"/><text:s text:c="65"/>Wszyscy pracownicy uzupełniają swoje kwalifikacje, uczestniczą w kursach <text:s text:c="23"/>i szkoleniach.</text:p>
      <text:p text:style-name="P99"><text:s/>Zamierzam nadal pozyskiwać stażystów i praktykantów, szczególnie <text:s text:c="14"/><text:s text:c="19"/>z działalności podstawowej Muzeum i obsługi ruchu turystycznego. <text:s text:c="20"/>W Muzeum odrabiana jest kara ograniczenia wolności. <text:s text:c="48"/>Przy Muzeum działa Rada Muzeum jako organ opiniodawczy i doradczy.<text:s/></text:p>
      <text:p text:style-name="P100"><text:tab/><text:tab/>Budowa Muzeum <text:s/>i jego funkcjonowanie w przyszłości wymagać będą zgodnie ze Statutem etatów merytorycznych (historyk, historyk sztuki, etnograf, archeolog, plastyk, informatyk), administracyjnych, technicznych <text:s/>i ochronnych. Ilość nowych etatów zależała będzie od tempa rozwoju i zakresu działań placówki. <text:s text:c="24"/>Będzie to proces rozłożony w czasie na kilka lub kilkanaście lat.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1965in" fo:text-indent="0.4916in">
        <style:tab-stops/>
      </style:paragraph-properties>
      <style:text-properties fo:font-size="12pt" style:font-size-asian="12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/>
    <style:style style:name="Odwołaniedokomentarza" style:display-name="Odwołanie do komentarza" style:family="text" style:parent-style-name="Domyślnaczcionkaakapitu"/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/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689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Żary</dc:title>
    <meta:initial-creator>Jacek.</meta:initial-creator>
    <dc:creator>UM UM</dc:creator>
    <meta:creation-date>2019-12-23T13:01:00Z</meta:creation-date>
    <dc:date>2019-12-23T13:01:00Z</dc:date>
    <meta:print-date>2019-12-01T16:40:00Z</meta:print-date>
    <meta:template xlink:href="Normal" xlink:type="simple"/>
    <meta:editing-cycles>2</meta:editing-cycles>
    <meta:editing-duration>PT0S</meta:editing-duration>
    <meta:document-statistic meta:page-count="5" meta:paragraph-count="33" meta:word-count="2382" meta:character-count="16647" meta:row-count="119" meta:non-whitespace-character-count="14298"/>
  </office:meta>
</office:document-meta>
</file>